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T3" style:parent-style-name="Основнойшрифтабзаца" style:family="text">
      <style:text-properties style:font-name="Times New Roman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5" style:parent-style-name="Standard" style:family="paragraph">
      <style:paragraph-properties fo:widows="0" fo:orphans="0"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ahoma" fo:font-size="16pt" style:font-size-asian="16pt" style:font-size-complex="16pt" fo:language="de" fo:country="DE" style:language-asian="ja" style:country-asian="JP" style:language-complex="fa" style:country-complex="IR"/>
    </style:style>
    <style:style style:name="T7" style:parent-style-name="Основнойшрифтабзаца" style:family="text"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T8" style:parent-style-name="Основнойшрифтабзаца" style:family="text">
      <style:text-properties style:font-name="Times New Roman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" style:parent-style-name="Standard" style:family="paragraph">
      <style:paragraph-properties fo:widows="0" fo:orphans="0"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ahoma" fo:font-size="14pt" style:font-size-asian="14pt" style:font-size-complex="12pt" fo:language="de" fo:country="DE" style:language-asian="ja" style:country-asian="JP" style:language-complex="fa" style:country-complex="IR"/>
    </style:style>
    <style:style style:name="T12" style:parent-style-name="Основнойшрифтабзаца" style:family="text">
      <style:text-properties style:font-name="Times New Roman" style:font-name-complex="Tahoma" fo:font-size="14pt" style:font-size-asian="14pt" style:font-size-complex="12pt" style:language-asian="ja" style:country-asian="JP" style:language-complex="fa" style:country-complex="IR"/>
    </style:style>
    <style:style style:name="T13" style:parent-style-name="Основнойшрифтабзаца" style:family="text">
      <style:text-properties style:font-name="Times New Roman" style:font-name-complex="Tahoma" fo:font-size="14pt" style:font-size-asian="14pt" style:font-size-complex="12pt" fo:language="de" fo:country="DE" style:language-asian="ja" style:country-asian="JP" style:language-complex="fa" style:country-complex="IR"/>
    </style:style>
    <style:style style:name="T14" style:parent-style-name="Основнойшрифтабзаца" style:family="text">
      <style:text-properties style:font-name="Times New Roman" style:font-name-complex="Tahoma" fo:font-size="14pt" style:font-size-asian="14pt" style:font-size-complex="12pt" style:language-asian="ja" style:country-asian="JP" style:language-complex="fa" style:country-complex="IR"/>
    </style:style>
    <style:style style:name="T15" style:parent-style-name="Основнойшрифтабзаца" style:family="text">
      <style:text-properties style:font-name="Times New Roman" style:font-name-complex="Tahoma" fo:font-size="14pt" style:font-size-asian="14pt" style:font-size-complex="12pt" fo:language="de" fo:country="DE" style:language-asian="ja" style:country-asian="JP" style:language-complex="fa" style:country-complex="IR"/>
    </style:style>
    <style:style style:name="P16" style:parent-style-name="Standard" style:family="paragraph">
      <style:paragraph-properties fo:widows="0" fo:orphans="0"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ahoma" fo:font-size="14pt" style:font-size-asian="14pt" style:font-size-complex="12pt" style:language-asian="ja" style:country-asian="JP" style:language-complex="fa" style:country-complex="IR"/>
    </style:style>
    <style:style style:name="T18" style:parent-style-name="Основнойшрифтабзаца" style:family="text">
      <style:text-properties style:font-name="Times New Roman" style:font-name-complex="Tahoma" fo:font-size="14pt" style:font-size-asian="14pt" style:font-size-complex="12pt" fo:language="de" fo:country="DE" style:language-asian="ja" style:country-asian="JP" style:language-complex="fa" style:country-complex="IR"/>
    </style:style>
    <style:style style:name="P19" style:parent-style-name="Standard" style:family="paragraph">
      <style:paragraph-properties fo:keep-with-next="always" fo:widows="0" fo:orphans="0" fo:text-align="center" fo:margin-top="0.1666in" fo:margin-bottom="0.0833in" fo:line-height="100%"/>
      <style:text-properties style:font-name="Times New Roman" style:font-name-asian="MS PMincho" style:font-name-complex="Tahoma" fo:font-weight="bold" style:font-weight-asian="bold" style:font-weight-complex="bold" fo:font-size="20pt" style:font-size-asian="20pt" style:font-size-complex="20pt" style:language-asian="ja" style:country-asian="JP" style:language-complex="fa" style:country-complex="IR"/>
    </style:style>
    <style:style style:name="P20" style:parent-style-name="Standard" style:family="paragraph">
      <style:paragraph-properties fo:keep-with-next="always" fo:widows="0" fo:orphans="0" fo:text-align="center" fo:margin-top="0.1666in" fo:margin-bottom="0.0833in" fo:line-height="100%"/>
      <style:text-properties style:font-name="Times New Roman" style:font-name-asian="MS PMincho" style:font-name-complex="Tahoma" fo:font-weight="bold" style:font-weight-asian="bold" style:font-weight-complex="bold" fo:font-size="20pt" style:font-size-asian="20pt" style:font-size-complex="20pt" style:language-asian="ja" style:country-asian="JP" style:language-complex="fa" style:country-complex="IR"/>
    </style:style>
    <style:style style:name="P21" style:parent-style-name="Standard" style:family="paragraph">
      <style:paragraph-properties fo:keep-with-next="always" fo:widows="0" fo:orphans="0" fo:margin-bottom="0in" fo:line-height="100%"/>
    </style:style>
    <style:style style:name="T22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style:language-asian="ja" style:country-asian="JP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24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style:language-asian="ja" style:country-asian="JP" style:language-complex="fa" style:country-complex="IR"/>
    </style:style>
    <style:style style:name="T25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26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style:language-asian="ja" style:country-asian="JP" style:language-complex="fa" style:country-complex="IR"/>
    </style:style>
    <style:style style:name="T27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28" style:parent-style-name="Основнойшрифтабзаца" style:family="text">
      <style:text-properties style:font-name="Times New Roman" style:font-name-asian="MS PMincho" style:font-name-complex="Tahoma" fo:font-size="14pt" style:font-size-asian="14pt" style:font-size-complex="14pt" style:language-asian="ja" style:country-asian="JP" style:language-complex="fa" style:country-complex="IR"/>
    </style:style>
    <style:style style:name="P2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margin-bottom="0in"/>
    </style:style>
    <style:style style:name="T42" style:parent-style-name="Основнойшрифтабзаца" style:family="text">
      <style:text-properties style:font-name="Times New Roman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43" style:parent-style-name="Основнойшрифтабзаца" style:family="text">
      <style:text-properties style:font-name="Times New Roman" style:font-name-asian="SimSun" style:font-name-complex="Mangal" fo:font-size="14pt" style:font-size-asian="14pt" style:font-size-complex="14pt" style:language-asian="hi" style:country-asian="IN" style:language-complex="hi" style:country-complex="IN"/>
    </style:style>
    <style:style style:name="P44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widows="0" fo:orphans="0" fo:text-align="justify" fo:margin-bottom="0in" fo:line-height="100%" fo:text-indent="0.4722in"/>
      <style:text-properties style:font-name="Times New Roman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51" style:parent-style-name="Standard" style:family="paragraph">
      <style:paragraph-properties fo:widows="0" fo:orphans="0" fo:text-align="justify" fo:margin-bottom="0in" fo:line-height="100%" fo:text-indent="0.4722in"/>
    </style:style>
    <style:style style:name="T52" style:parent-style-name="Основнойшрифтабзаца" style:family="text"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T53" style:parent-style-name="Основнойшрифтабзаца" style:family="text">
      <style:text-properties style:font-name="Times New Roman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4" style:parent-style-name="Основнойшрифтабзаца" style:family="text"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T55" style:parent-style-name="Основнойшрифтабзаца" style:family="text"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56" style:parent-style-name="Standard" style:family="paragraph">
      <style:paragraph-properties fo:widows="0" fo:orphans="0" fo:text-align="justify" fo:margin-bottom="0in" fo:line-height="100%" fo:text-indent="0.4722in"/>
      <style:text-properties style:font-name="Times New Roman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57" style:parent-style-name="Standard" style:family="paragraph">
      <style:paragraph-properties fo:widows="0" fo:orphans="0" fo:text-align="justify" fo:margin-bottom="0in" fo:line-height="100%" fo:text-indent="0.4722in"/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58" style:parent-style-name="Standard" style:family="paragraph">
      <style:paragraph-properties fo:widows="0" fo:orphans="0" fo:text-align="justify" fo:margin-bottom="0in" fo:line-height="100%" fo:text-indent="0.4722in"/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59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0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3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4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7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8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69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70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7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7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73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74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7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complex="Tahoma" style:language-asian="ja" style:country-asian="JP" style:language-complex="fa" style:country-complex="IR"/>
    </style:style>
    <style:style style:name="P76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ahoma" fo:language="de" fo:country="DE" style:language-asian="ja" style:country-asian="JP" style:language-complex="fa" style:country-complex="IR"/>
    </style:style>
    <style:style style:name="T78" style:parent-style-name="Основнойшрифтабзаца" style:family="text">
      <style:text-properties style:font-name="Times New Roman" style:font-name-complex="Tahoma" style:language-asian="ja" style:country-asian="JP" style:language-complex="fa" style:country-complex="IR"/>
    </style:style>
    <style:style style:name="T79" style:parent-style-name="Основнойшрифтабзаца" style:family="text">
      <style:text-properties style:font-name="Times New Roman" style:font-name-complex="Tahoma" fo:language="de" fo:country="DE" style:language-asian="ja" style:country-asian="JP" style:language-complex="fa" style:country-complex="IR"/>
    </style:style>
    <style:style style:name="P80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81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8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83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 fo:margin-left="3.4416in" fo:text-indent="0.1562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widows="0" fo:orphans="0" fo:text-align="justify" fo:margin-bottom="0in" fo:line-height="100%" fo:margin-left="3.4416in" fo:text-indent="0.1562in">
        <style:tab-stops/>
      </style:paragraph-properties>
      <style:text-properties style:font-name="Times New Roman" style:font-name-complex="Tahoma" fo:font-size="14pt" style:font-size-asian="14pt" style:font-size-complex="14pt" style:language-asian="ru" style:country-asian="RU" style:language-complex="fa" style:country-complex="IR"/>
    </style:style>
    <style:style style:name="P9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99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0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1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3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4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5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6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7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0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ConsPlusTitle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complex="Times New Roman" fo:font-size="14pt" style:font-size-asian="14pt" style:font-size-complex="14pt" style:language-asian="ja" style:country-asian="JP" style:language-complex="fa" style:country-complex="IR"/>
    </style:style>
    <style:style style:name="P11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3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4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5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6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7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19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20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21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2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23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24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complex="Tahoma" fo:font-size="14pt" style:font-size-asian="14pt" style:font-size-complex="14pt" style:language-asian="ja" style:country-asian="JP" style:language-complex="fa" style:country-complex="IR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olumn141" style:family="table-column">
      <style:table-column-properties style:column-width="2.2638in" style:use-optimal-column-width="false"/>
    </style:style>
    <style:style style:name="TableColumn142" style:family="table-column">
      <style:table-column-properties style:column-width="4.3444in" style:use-optimal-column-width="false"/>
    </style:style>
    <style:style style:name="Table140" style:family="table">
      <style:table-properties style:width="6.6083in" fo:margin-left="-0.072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A" fo:padding-top="0in" fo:padding-left="0.0729in" fo:padding-bottom="0in" fo:padding-right="0.0729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47" style:family="table-cell">
      <style:table-cell-properties fo:border="0.0034in solid #00000A" fo:padding-top="0in" fo:padding-left="0.0729in" fo:padding-bottom="0in" fo:padding-right="0.0729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A" fo:padding-top="0in" fo:padding-left="0.0729in" fo:padding-bottom="0in" fo:padding-right="0.0729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53" style:family="table-cell">
      <style:table-cell-properties fo:border="0.0034in solid #00000A" fo:padding-top="0in" fo:padding-left="0.0729in" fo:padding-bottom="0in" fo:padding-right="0.0729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line-height="100%" fo:text-indent="0.0312in"/>
      <style:text-properties style:font-name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A" fo:padding-top="0in" fo:padding-left="0.0729in" fo:padding-bottom="0in" fo:padding-right="0.0729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61" style:family="table-cell">
      <style:table-cell-properties fo:border="0.0034in solid #00000A" fo:padding-top="0in" fo:padding-left="0.0729in" fo:padding-bottom="0in" fo:padding-right="0.0729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A" fo:padding-top="0in" fo:padding-left="0.0729in" fo:padding-bottom="0in" fo:padding-right="0.0729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66" style:family="table-cell">
      <style:table-cell-properties fo:border="0.0034in solid #00000A" fo:padding-top="0in" fo:padding-left="0.0729in" fo:padding-bottom="0in" fo:padding-right="0.0729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A" fo:padding-top="0in" fo:padding-left="0.0729in" fo:padding-bottom="0in" fo:padding-right="0.0729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72" style:family="table-cell">
      <style:table-cell-properties fo:border="0.0034in solid #00000A" fo:padding-top="0in" fo:padding-left="0.0729in" fo:padding-bottom="0in" fo:padding-right="0.0729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A" fo:padding-top="0in" fo:padding-left="0.0729in" fo:padding-bottom="0in" fo:padding-right="0.0729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79" style:family="table-cell">
      <style:table-cell-properties fo:border="0.0034in solid #00000A" fo:padding-top="0in" fo:padding-left="0.0729in" fo:padding-bottom="0in" fo:padding-right="0.0729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A" fo:padding-top="0in" fo:padding-left="0.0729in" fo:padding-bottom="0in" fo:padding-right="0.0729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193" style:family="table-cell">
      <style:table-cell-properties fo:border="0.0034in solid #00000A" fo:padding-top="0in" fo:padding-left="0.0729in" fo:padding-bottom="0in" fo:padding-right="0.0729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A" fo:padding-top="0in" fo:padding-left="0.0729in" fo:padding-bottom="0in" fo:padding-right="0.0729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203" style:family="table-cell">
      <style:table-cell-properties fo:border="0.0034in solid #00000A" fo:padding-top="0in" fo:padding-left="0.0729in" fo:padding-bottom="0in" fo:padding-right="0.0729i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A" fo:padding-top="0in" fo:padding-left="0.0729in" fo:padding-bottom="0in" fo:padding-right="0.0729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211" style:family="table-cell">
      <style:table-cell-properties fo:border="0.0034in solid #00000A" fo:padding-top="0in" fo:padding-left="0.0729in" fo:padding-bottom="0in" fo:padding-right="0.0729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A" fo:padding-top="0in" fo:padding-left="0.0729in" fo:padding-bottom="0in" fo:padding-right="0.0729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216" style:family="table-cell">
      <style:table-cell-properties fo:border="0.0034in solid #00000A" fo:padding-top="0in" fo:padding-left="0.0729in" fo:padding-bottom="0in" fo:padding-right="0.0729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bottom="0in" fo:line-height="100%" fo:text-indent="0.4916in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center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margin-bottom="0in" fo:line-height="100%" fo:text-indent="0.1562in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justify" fo:margin-bottom="0in" fo:line-height="100%" fo:margin-left="1.9666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justify" fo:margin-bottom="0in" fo:line-height="100%" fo:margin-left="1.9666in">
        <style:tab-stops/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bottom="0in" fo:line-height="100%" fo:text-indent="0.1562in"/>
      <style:text-properties style:font-name="Times New Roman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margin-bottom="0in" fo:line-height="100%" fo:text-indent="0.4916in"/>
      <style:text-properties style:font-name="Times New Roman" fo:color="#000000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margin-bottom="0in"/>
      <style:text-properties style:font-name="Times New Roman" style:font-name-asian="SimSun" style:font-name-complex="Mangal" fo:font-size="14pt" style:font-size-asian="14pt" style:font-size-complex="14pt" style:language-asian="hi" style:country-asian="IN" style:language-complex="hi" style:country-complex="IN"/>
    </style:style>
    <style:style style:name="P26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6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0" style:parent-style-name="Standard" style:master-page-name="MP1" style:family="paragraph">
      <style:paragraph-properties fo:break-before="page" fo:text-align="end" fo:margin-bottom="0in" fo:line-height="100%"/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ableColumn296" style:family="table-column">
      <style:table-column-properties style:column-width="0.6597in" style:use-optimal-column-width="false"/>
    </style:style>
    <style:style style:name="TableColumn297" style:family="table-column">
      <style:table-column-properties style:column-width="1.4881in" style:use-optimal-column-width="false"/>
    </style:style>
    <style:style style:name="TableColumn298" style:family="table-column">
      <style:table-column-properties style:column-width="1.8354in" style:use-optimal-column-width="false"/>
    </style:style>
    <style:style style:name="TableColumn299" style:family="table-column">
      <style:table-column-properties style:column-width="0.0166in" style:use-optimal-column-width="false"/>
    </style:style>
    <style:style style:name="TableColumn300" style:family="table-column">
      <style:table-column-properties style:column-width="1.3951in" style:use-optimal-column-width="false"/>
    </style:style>
    <style:style style:name="TableColumn301" style:family="table-column">
      <style:table-column-properties style:column-width="1.125in" style:use-optimal-column-width="false"/>
    </style:style>
    <style:style style:name="TableColumn302" style:family="table-column">
      <style:table-column-properties style:column-width="0.5263in" style:use-optimal-column-width="false"/>
    </style:style>
    <style:style style:name="TableColumn303" style:family="table-column">
      <style:table-column-properties style:column-width="0.9708in" style:use-optimal-column-width="false"/>
    </style:style>
    <style:style style:name="TableColumn304" style:family="table-column">
      <style:table-column-properties style:column-width="1.4659in" style:use-optimal-column-width="false"/>
    </style:style>
    <style:style style:name="Table295" style:family="table">
      <style:table-properties style:width="9.4833in" fo:margin-left="0.1708in" table:align="left"/>
    </style:style>
    <style:style style:name="TableRow305" style:family="table-row">
      <style:table-row-properties style:min-row-height="0.4951in" style:use-optimal-row-height="false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Standard" style:family="paragraph">
      <style:text-properties fo:font-size="14pt" style:font-size-asian="14pt" style:font-size-complex="14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Standard" style:family="paragraph">
      <style:text-properties fo:font-size="14pt" style:font-size-asian="14pt" style:font-size-complex="14pt"/>
    </style:style>
    <style:style style:name="TableRow320" style:family="table-row">
      <style:table-row-properties style:min-row-height="0.4951in" style:use-optimal-row-height="false" fo:keep-together="always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327" style:family="table-row">
      <style:table-row-properties style:min-row-height="0.4951in" style:use-optimal-row-height="false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44" style:family="table-row">
      <style:table-row-properties style:min-row-height="0.2472in" style:use-optimal-row-height="false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347" style:family="table-cell">
      <style:table-cell-properties fo:border="0.0069in solid #000001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61" style:family="table-row">
      <style:table-row-properties style:min-row-height="0.4951in" style:use-optimal-row-height="false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1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1" style:family="table-row">
      <style:table-row-properties style:min-row-height="0.4951in" style:use-optimal-row-height="false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386" style:family="table-row">
      <style:table-row-properties style:min-row-height="0.4951in" style:use-optimal-row-height="false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1" style:family="table-row">
      <style:table-row-properties style:min-row-height="0.4951in" style:use-optimal-row-height="false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6" style:family="table-row">
      <style:table-row-properties style:min-row-height="0.2472in" style:use-optimal-row-height="false" fo:keep-together="always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2" style:family="table-row">
      <style:table-row-properties style:min-row-height="0.2472in" style:use-optimal-row-height="false" fo:keep-together="always"/>
    </style:style>
    <style:style style:name="TableCell4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645in" style:use-optimal-row-height="false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56" style:family="table-row">
      <style:table-row-properties style:min-row-height="0.1645in" style:use-optimal-row-height="false"/>
    </style:style>
    <style:style style:name="TableCell4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65" style:family="table-row">
      <style:table-row-properties style:min-row-height="0.1645in" style:use-optimal-row-height="false"/>
    </style:style>
    <style:style style:name="TableCell4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75" style:family="table-row">
      <style:table-row-properties style:min-row-height="0.4951in" style:use-optimal-row-height="false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0" style:family="table-row">
      <style:table-row-properties style:min-row-height="0.4951in" style:use-optimal-row-height="false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99" style:family="table-row">
      <style:table-row-properties style:min-row-height="0.4951in" style:use-optimal-row-height="false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514" style:family="table-row">
      <style:table-row-properties style:min-row-height="0.4951in" style:use-optimal-row-height="false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1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1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</text:span><text:span text:style-name="T3">дминистрация</text:span></text:p>
      <text:p text:style-name="P4"><text:s/>муниципального образования</text:p>
      <text:p text:style-name="P5"><text:span text:style-name="T6">«</text:span><text:span text:style-name="T7">Фалилеевское<text:s/></text:span><text:span text:style-name="T8">сельское поселение»</text:span></text:p>
      <text:p text:style-name="P9">муниципального образования</text:p>
      <text:p text:style-name="P10"><text:span text:style-name="T11">„Кингисеппск</text:span><text:span text:style-name="T12">ий</text:span><text:span text:style-name="T13"><text:s/>муниципальн</text:span><text:span text:style-name="T14">ый</text:span><text:span text:style-name="T15"><text:s/>район“</text:span></text:p>
      <text:p text:style-name="P16"><text:span text:style-name="T17">Л</text:span><text:span text:style-name="T18">енинградской области</text:span></text:p>
      <text:p text:style-name="P19">ПОСТАНОВЛЕНИЕ</text:p>
      <text:p text:style-name="P20"/>
      <text:p text:style-name="P21"><text:span text:style-name="T22">о</text:span><text:span text:style-name="T23">т<text:s/></text:span><text:span text:style-name="T24"><text:s/>16.08.</text:span><text:span text:style-name="T25">201</text:span><text:span text:style-name="T26">3 г.</text:span><text:span text:style-name="T27"><text:s/>№<text:s/></text:span><text:span text:style-name="T28"><text:s/>70</text:span></text:p>
      <text:p text:style-name="P29"/>
      <text:p text:style-name="P30"/>
      <text:p text:style-name="P31">Об утверждении муниципальной программы</text:p>
      <text:p text:style-name="P32">«Развитие части территории муниципального</text:p>
      <text:p text:style-name="P33">образования «Фалилеевское сельское поселение»</text:p>
      <text:p text:style-name="P34">муниципального образования» «Кингисеппский</text:p>
      <text:p text:style-name="P35">муниципальный <text:s/>район» Ленинградской области</text:p>
      <text:p text:style-name="P36"><text:s/>на 2013-2014 годы»</text:p>
      <text:p text:style-name="P37"/>
      <text:p text:style-name="P38"/>
      <text:p text:style-name="P39">В<text:s/>соответствии со статьей 33 Федерального закона Российской Федерации от 06 октября 2003 года № 131-ФЗ «Об общих принципах организации местного самоуправления в Российской Федерации», областным законом от 14 декабря 2012 года №95-оз «О содействии развитию на<text:s/>части территорий муниципальных образований Ленинградской области иных форм местного самоуправления», статьей 4 Положения о бюджетном процессе в муниципальном образовании «Фалилеевское сельское поселение» муниципального образования «Кингисеппский муниципальный район» Ленинградской области, утвержденного решением Совета депутатов от 12 октября 2012 года № 202, Положением об организации деятельности старост, Общественных советов на территории муниципальном образовании «Фалилеевское сельское поселение» муниципального образования «Кингисеппский муниципальный район» Ленинградской области, утвержденным решением Совета депутатов от 30.04.2013 года № 249,</text:p>
      <text:p text:style-name="P40"/>
      <text:p text:style-name="P41"><text:span text:style-name="T42">п о с т а н о в л я ю</text:span><text:span text:style-name="T43">:</text:span></text:p>
      <text:p text:style-name="P44">1. Утвердить <text:s/>муниципальную программу «Развитие части территории муниципального<text:s/>образования <text:s/>«Фалилеевское сельское <text:s/>поселение» <text:s/>муниципального образования «Кингисеппский муниципальный район» Ленинградской <text:s/>области на 2013-2014 годы» (приложение).</text:p>
      <text:p text:style-name="P45">2. Финансирование мероприятий <text:s/>целевой программы «Развитие части территорий муниципального образования «Фалилеевское сельское <text:s/>поселение» муниципального образования «Кингисеппский муниципальный район» Ленинградской области на 2013-2014 годы» производить в пределах ассигнований, предусмотренных на эти цели в бюджете муниципального образования<text:s/>«Фалилеевское сельское поселение» на соответствующий финансовый год.</text:p>
      <text:p text:style-name="P46">3. Контроль за исполнением постановления оставляю за собой.</text:p>
      <text:p text:style-name="P47"/>
      <text:p text:style-name="P48"/>
      <text:p text:style-name="P49"/>
      <text:p text:style-name="P50">Глава администрации</text:p>
      <text:p text:style-name="P51"><text:span text:style-name="T52">МО «Фалилеевское сельское поселение»</text:span><text:span text:style-name="T53">:<text:s/></text:span><text:span text:style-name="T54"><text:s text:c="20"/></text:span><text:span text:style-name="T55">С.Г. Филиппова</text:span></text:p>
      <text:p text:style-name="P56"> 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Кивилева<text:s/>О.А.</text:p>
      <text:p text:style-name="P76"><text:span text:style-name="T77">2 экз.</text:span><text:span text:style-name="T78"><text:s/></text:span><text:span text:style-name="T79"> 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Приложение</text:p>
      <text:p text:style-name="P95">к постановлению <text:s/>администрации</text:p>
      <text:p text:style-name="P96">МО «Фалилеевское сельское поселение»</text:p>
      <text:p text:style-name="P97">от 16.08.2013г. № 70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МУНИЦИПАЛЬНАЯ ПРОГРАММА</text:p>
      <text:p text:style-name="P109">«РАЗВИТИЕ ЧАСТЕЙ ТЕРРИТОРИИ МУНИЦИПАЛЬНОГО ОБРАЗОВАНИЯ «ФАЛИЛЕЕВСКОЕ СЕЛЬСКОЕ ПОСЕЛЕНИЕ»</text:p>
      <text:p text:style-name="P110">МУНИЦИПАЛЬНОГО ОБРАЗОВАНИЯ «КИНГИСЕППСКИЙ МУНИЦИПАЛЬНЫЙ РАЙОН» <text:s/>ЛЕНИНГРАДСКОЙ ОБЛАСТИ</text:p>
      <text:p text:style-name="P111">НА 2013-2014 <text:s/>ГОДЫ»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ПАСПОРТ</text:p>
      <text:p text:style-name="P137">муниципальной программы «Развитие части территорий муниципального образования «Фалилеевское сельское <text:s/>поселение»<text:s/>муниципального образования «Кингисеппский муниципальный район» Ленинградской области на 2013-2014 годы»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олное наименование</text:p>
            <text:p text:style-name="P146">Программы</text:p>
          </table:table-cell>
          <table:table-cell table:style-name="TableCell147">
            <text:p text:style-name="P148">муниципальная программа «Развитие части территории МО «Фалилеевское сельское <text:s/>поселение» на 2013-2014 годы» <text:s/>(далее -<text:s/>Программа)</text:p>
          </table:table-cell>
        </table:table-row>
        <table:table-row table:style-name="TableRow149">
          <table:table-cell table:style-name="TableCell150">
            <text:p text:style-name="P151">Основание для <text:s/>разработки</text:p>
            <text:p text:style-name="P152">Программы</text:p>
          </table:table-cell>
          <table:table-cell table:style-name="TableCell153">
            <text:p text:style-name="P154">- Федеральный закон Российской Федерации от 06 октября 2003 года №131-ФЗ «Об общих принципах организации местного самоуправления в Российской Федерации»;</text:p>
            <text:p text:style-name="P155">- Областной закон от 14 декабря 2012 года № 95-оз «О<text:s/>содействии развития на части территорий муниципальных образований Ленинградской области иных форм местного самоуправления»;</text:p>
            <text:p text:style-name="P156">- Устав муниципального образования «Фалилеевское сельское поселение» МО «Кингисеппский муниципальный район» <text:s/>Ленинградской области;</text:p>
            <text:p text:style-name="P157">- Положение об организации деятельности старост, Общественных советов на территории муниципального образования <text:s/>«Фалилеевское сельское поселение» МО «Кингисеппский муниципальный район» Ленинградской области, утвержденное решением Совета депутатов <text:s/>от 30.04.2013 года № 249</text:p>
          </table:table-cell>
        </table:table-row>
        <table:table-row table:style-name="TableRow158">
          <table:table-cell table:style-name="TableCell159">
            <text:p text:style-name="P160">Заказчик Программы</text:p>
          </table:table-cell>
          <table:table-cell table:style-name="TableCell161">
            <text:p text:style-name="P162">Администрация муниципального образования «Фалилеевское сельское поселение» МО «Кингисеппский муниципальный район» <text:s/>Ленинградской области</text:p>
          </table:table-cell>
        </table:table-row>
        <table:table-row table:style-name="TableRow163">
          <table:table-cell table:style-name="TableCell164">
            <text:p text:style-name="P165">Цель Программы</text:p>
          </table:table-cell>
          <table:table-cell table:style-name="TableCell166">
            <text:p text:style-name="P167">- создание комфортных условий <text:s/>для проживания и отдыха <text:s/>на<text:s/>территории поселения ;</text:p>
            <text:p text:style-name="P168">- активизация местного населения в решении вопросов местного значения.</text:p>
          </table:table-cell>
        </table:table-row>
        <table:table-row table:style-name="TableRow169">
          <table:table-cell table:style-name="TableCell170">
            <text:p text:style-name="P171">Сроки и этапы реализации Программы</text:p>
          </table:table-cell>
          <table:table-cell table:style-name="TableCell172">
            <text:p text:style-name="P173"><text:s text:c="2"/>2013-2014 годы</text:p>
            <text:p text:style-name="P174"/>
          </table:table-cell>
        </table:table-row>
        <table:table-row table:style-name="TableRow175">
          <table:table-cell table:style-name="TableCell176">
            <text:p text:style-name="P177">Источники финансирования</text:p>
            <text:p text:style-name="P178">Программы</text:p>
          </table:table-cell>
          <table:table-cell table:style-name="TableCell179">
            <text:p text:style-name="P180">Общий объем финансирования Программы составит</text:p>
            <text:p text:style-name="P181">714,23 тыс. рублей, в<text:s/>том числе:</text:p>
            <text:p text:style-name="P182"/>
            <text:p text:style-name="P183">из бюджета МО «Фалилеевское сельское поселение»:</text:p>
            <text:p text:style-name="P184">в<text:s/>2013 году – <text:s text:c="3"/>5,36 тыс. руб.</text:p>
            <text:p text:style-name="P185">в 2014 году - <text:s text:c="2"/>12,5 тыс. руб.</text:p>
            <text:p text:style-name="P186"/>
            <text:p text:style-name="P187">Из бюджета Ленинградской области:</text:p>
            <text:p text:style-name="P188">в 2013 году – <text:s text:c="2"/>208,87 тыс. руб.</text:p>
            <text:p text:style-name="P189">в 2014 году – 487,5,0 тыс. руб.</text:p>
          </table:table-cell>
        </table:table-row>
        <table:table-row table:style-name="TableRow190">
          <table:table-cell table:style-name="TableCell191">
            <text:p text:style-name="P192">Основные целевые показатели от реализации Программы</text:p>
          </table:table-cell>
          <table:table-cell table:style-name="TableCell193">
            <text:p text:style-name="P194">К окончанию реализации Программы планируется:</text:p>
            <text:p text:style-name="P195">1. Повысить <text:s/>уровень обеспеченности деревень <text:s/>детскими площадками в 2013 году до 0 %, в 2014 году – до 50% <text:s text:c="2"/>от потребности.</text:p>
            <text:p text:style-name="P196">2. Довести <text:s/>уровень проведения ремонтов <text:s/>дорог <text:s/>и сооружений на них в сельских населенных пунктах в 2013 году до 5% <text:s/>в 2014<text:s/>году – до <text:s/>30% <text:s/>от потребности.</text:p>
            <text:p text:style-name="P197">3. Достичь уровня обеспеченности населенных пунктов пожарными водоемами в 2013 году до 0 % <text:s/>в 2014 году <text:s/>до 22%</text:p>
            <text:p text:style-name="P198">4. Улучшение обеспечения населенных пунктов водоисточниками в 2013 году <text:s/>на 0 %, в 2014 году – на <text:s/>60 % от общей<text:s/>потребности.</text:p>
            <text:p text:style-name="P199">5.Оборудование контейнерными площадками населенных пунктов в 2013 году до 0%, в 2014 году до 90%</text:p>
          </table:table-cell>
        </table:table-row>
        <table:table-row table:style-name="TableRow200">
          <table:table-cell table:style-name="TableCell201">
            <text:p text:style-name="P202">Ожидаемые результаты реализации Программы</text:p>
          </table:table-cell>
          <table:table-cell table:style-name="TableCell203">
            <text:p text:style-name="P204">1. Установка <text:s/>детской площадки <text:s/>в деревне Ратчино.</text:p>
            <text:p text:style-name="P205">2. Ремонт дорог – <text:s/>в трех <text:s text:c="3"/>населенных пунктах.</text:p>
            <text:p text:style-name="P206">3. Устройство пожарных водоемов <text:s/>в двух населенных пунктах.</text:p>
            <text:p text:style-name="P207">4. Ремонт водопроводной системы и павильона в д. <text:s/>Ратчино. <text:s text:c="97"/>5.Ремонт пешеходного мостика в д. Домашово. <text:s text:c="32"/>6.Очистка пруда в д. Кайболово.</text:p>
          </table:table-cell>
        </table:table-row>
        <table:table-row table:style-name="TableRow208">
          <table:table-cell table:style-name="TableCell209">
            <text:p text:style-name="P210">Основной исполнитель и соисполнители <text:s/>Программы</text:p>
          </table:table-cell>
          <table:table-cell table:style-name="TableCell211">
            <text:p text:style-name="P212">Администрация муниципального образования «Фалилеевское сельское поселение» МО «Кингисеппский муниципальный район» <text:s/>Ленинградской области</text:p>
          </table:table-cell>
        </table:table-row>
        <table:table-row table:style-name="TableRow213">
          <table:table-cell table:style-name="TableCell214">
            <text:p text:style-name="P215">Организация контроля за <text:s/>исполнением Программы</text:p>
          </table:table-cell>
          <table:table-cell table:style-name="TableCell216">
            <text:p text:style-name="P217">Предоставление отчетов о ходе реализации программных мероприятий - <text:s/>ежеквартально до 07 числа месяца, следующего за отчетным кварталом.</text:p>
            <text:p text:style-name="P218">Контроль за ходом реализации Программы осуществляет</text:p>
            <text:p text:style-name="P219">глава администрации<text:s/>МО «Фалилеевское сельское поселение» Филиппова С.Г.</text:p>
          </table:table-cell>
        </table:table-row>
      </table:table>
      <text:p text:style-name="P220"><text:s/></text:p>
      <text:p text:style-name="P221"/>
      <text:p text:style-name="P222"><text:span text:style-name="T223">1. <text:s/>Характеристика проблемы</text:span></text:p>
      <text:p text:style-name="P224"/>
      <text:p text:style-name="P225"><text:span text:style-name="T226">К числу основных проблем развития сельских территорий, на решение которых <text:s/>направлена реализация Программы, относятся <text:s/>низкий уровень <text:s/>благоустройства и обеспеченности инженерной инфраструктурой, отсутствие комфортных условий для проживания и отдыха,<text:s/></text:span><text:span text:style-name="T227">старение местного населения, потребительское отношение дачного населения .</text:span></text:p>
      <text:p text:style-name="P228"/>
      <text:p text:style-name="P229">2. Основные цели и задачи Программы</text:p>
      <text:p text:style-name="P230"/>
      <text:p text:style-name="P231">Основными целями Программы являются:</text:p>
      <text:p text:style-name="P232"><text:span text:style-name="T233">- создание<text:s/></text:span><text:span text:style-name="T234">благоприятных условий для проживания и отдыха в сельской местности</text:span><text:span text:style-name="T235">;</text:span></text:p>
      <text:p text:style-name="P236">- активизация местного населения в решении вопросов местного значения.</text:p>
      <text:p text:style-name="P237">Основными задачами Программы являются:</text:p>
      <text:p text:style-name="P238">- благоустройство сельских населенных пунктов;</text:p>
      <text:p text:style-name="P239">- улучшение условий для жизни и отдыха населения;</text:p>
      <text:p text:style-name="P240">- <text:s/>обеспечение надежных связей между населенными пунктами</text:p>
      <text:p text:style-name="P241"><text:tab/></text:p>
      <text:p text:style-name="P242">3. Сроки реализации Программы</text:p>
      <text:p text:style-name="P243"/>
      <text:p text:style-name="P244">Реализацию Программы предполагается осуществить в 2013-2014 годах.</text:p>
      <text:p text:style-name="P245"/>
      <text:p text:style-name="P246">4. Основные мероприятия Программы</text:p>
      <text:p text:style-name="P247"/>
      <text:p text:style-name="P248">Основные мероприятия Программы направлены на благоустройство территории сельских населенных пунктов, обеспечение первичных мер пожарной<text:s/>безопасности, улучшение транспортно-эксплуатационного состояния автомобильных дорог (приложение).</text:p>
      <text:p text:style-name="P249"/>
      <text:p text:style-name="P250">5. Ресурсное обеспечение Программы</text:p>
      <text:p text:style-name="P251"/>
      <text:p text:style-name="P252">Программа реализуется за счет средств бюджета Ленинградской области и <text:s/>Фалилеевского сельского поселения.</text:p>
      <text:p text:style-name="P253"/>
      <text:p text:style-name="P254">6. Ожидаемые результаты реализации Программы</text:p>
      <text:p text:style-name="P255"/>
      <text:p text:style-name="P256"><text:tab/>Реализация <text:s/>мероприятий Программы <text:s/>будет способствовать <text:s/>повышению уровня жизни и отдыха сельского населения, активизации участия граждан в решении вопросов местного значения, развитию в сельской местности иных форм местного самоуправления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 text:c="117"/>Приложение <text:s/>к Программе</text:p>
      <text:p text:style-name="P291"/>
      <text:p text:style-name="P292">План мероприятий <text:s/>муниципальной программы</text:p>
      <text:p text:style-name="P293">«Развитие части<text:s/>территорий муниципального образования «Фалилеевское сельское <text:s/>поселение» муниципального образования «Кингисеппский муниципальный район» Ленинградской области на 2013-2014 годы»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Наименование части территории поселения</text:p>
          </table:table-cell>
          <table:table-cell table:style-name="TableCell310" table:number-rows-spanned="2">
            <text:p text:style-name="P311">Мероприятия</text:p>
          </table:table-cell>
          <table:table-cell table:style-name="TableCell312" table:number-columns-spanned="2" table:number-rows-spanned="2">
            <text:p text:style-name="P313">Срок финансиро-вания<text:s/>мероприятия</text:p>
          </table:table-cell>
          <table:covered-table-cell/>
          <table:table-cell table:style-name="TableCell314" table:number-columns-spanned="2">
            <text:p text:style-name="P315">Планируемые объемы расходов <text:s text:c="2"/>(тыс.руб.)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321">
            <text:p text:style-name="P322">Всего</text:p>
          </table:table-cell>
          <table:table-cell table:style-name="TableCell323" table:number-columns-spanned="2">
            <text:p text:style-name="P324">Областной бюджет</text:p>
          </table:table-cell>
          <table:covered-table-cell/>
          <table:table-cell table:style-name="TableCell325">
            <text:p text:style-name="P326">Местный бюджет</text:p>
          </table:table-cell>
        </table:table-row>
        <table:table-row table:style-name="TableRow327">
          <table:table-cell table:style-name="TableCell328">
            <text:p text:style-name="P329"><text:bookmark-start text:name="_GoBack"/><text:bookmark-end text:name="_GoBack"/>1</text:p>
          </table:table-cell>
          <table:table-cell table:style-name="TableCell330">
            <text:p text:style-name="P331">Деревня <text:s text:c="2"/>Домашово</text:p>
            <text:p text:style-name="P332"/>
          </table:table-cell>
          <table:table-cell table:style-name="TableCell333" table:number-columns-spanned="2">
            <text:p text:style-name="P334">Устройство пешеходного перехода через реку Сума</text:p>
          </table:table-cell>
          <table:covered-table-cell/>
          <table:table-cell table:style-name="TableCell335">
            <text:p text:style-name="P336">2013</text:p>
          </table:table-cell>
          <table:table-cell table:style-name="TableCell337">
            <text:p text:style-name="P338">95</text:p>
          </table:table-cell>
          <table:table-cell table:style-name="TableCell339" table:number-columns-spanned="2">
            <text:p text:style-name="P340">92,62</text:p>
            <text:p text:style-name="P341"/>
          </table:table-cell>
          <table:covered-table-cell/>
          <table:table-cell table:style-name="TableCell342">
            <text:p text:style-name="P343">2,38</text:p>
          </table:table-cell>
        </table:table-row>
        <table:table-row table:style-name="TableRow344">
          <table:table-cell table:style-name="TableCell345" table:number-rows-spanned="2">
            <text:p text:style-name="P346">2</text:p>
          </table:table-cell>
          <table:table-cell table:style-name="TableCell347" table:number-rows-spanned="2">
            <text:p text:style-name="P348">Деревня Кайболово</text:p>
            <text:p text:style-name="P349"/>
          </table:table-cell>
          <table:table-cell table:style-name="TableCell350" table:number-columns-spanned="2">
            <text:p text:style-name="P351">Ремонт подъездной дороги к кладбищу</text:p>
          </table:table-cell>
          <table:covered-table-cell/>
          <table:table-cell table:style-name="TableCell352" table:number-rows-spanned="2">
            <text:p text:style-name="P353">2013</text:p>
            <text:p text:style-name="P354"/>
          </table:table-cell>
          <table:table-cell table:style-name="TableCell355">
            <text:p text:style-name="P356">88,23</text:p>
          </table:table-cell>
          <table:table-cell table:style-name="TableCell357" table:number-columns-spanned="2">
            <text:p text:style-name="P358">86,02</text:p>
          </table:table-cell>
          <table:covered-table-cell/>
          <table:table-cell table:style-name="TableCell359">
            <text:p text:style-name="P360">2,21</text:p>
          </table:table-cell>
        </table:table-row>
        <table:table-row table:style-name="TableRow3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2" table:number-columns-spanned="2">
            <text:p text:style-name="P363">Очистка пруда</text:p>
          </table:table-cell>
          <table:covered-table-cell/>
          <table:covered-table-cell>
            <text:p text:style-name="Обычный"/>
          </table:covered-table-cell>
          <table:table-cell table:style-name="TableCell364">
            <text:p text:style-name="P365">31</text:p>
          </table:table-cell>
          <table:table-cell table:style-name="TableCell366" table:number-columns-spanned="2">
            <text:p text:style-name="P367"/>
            <text:p text:style-name="P368">30,23</text:p>
          </table:table-cell>
          <table:covered-table-cell/>
          <table:table-cell table:style-name="TableCell369">
            <text:p text:style-name="P370">0,77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ИТОГО на 2013 год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214,23</text:p>
          </table:table-cell>
          <table:table-cell table:style-name="TableCell382" table:number-columns-spanned="2">
            <text:p text:style-name="P383">208,87</text:p>
          </table:table-cell>
          <table:covered-table-cell/>
          <table:table-cell table:style-name="TableCell384">
            <text:p text:style-name="P385">5,36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Деревня Горка</text:p>
          </table:table-cell>
          <table:table-cell table:style-name="TableCell391" table:number-columns-spanned="2">
            <text:p text:style-name="P392">Оборудование пожарного водоёма</text:p>
          </table:table-cell>
          <table:covered-table-cell/>
          <table:table-cell table:style-name="TableCell393">
            <text:p text:style-name="P394">2014</text:p>
          </table:table-cell>
          <table:table-cell table:style-name="TableCell395">
            <text:p text:style-name="P396">100</text:p>
          </table:table-cell>
          <table:table-cell table:style-name="TableCell397" table:number-columns-spanned="2">
            <text:p text:style-name="P398">97,5</text:p>
          </table:table-cell>
          <table:covered-table-cell/>
          <table:table-cell table:style-name="TableCell399">
            <text:p text:style-name="P400">2,5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Деревня Домашово</text:p>
          </table:table-cell>
          <table:table-cell table:style-name="TableCell406" table:number-columns-spanned="2">
            <text:p text:style-name="P407">Ремонт грунтовой дороги вдоль деревни</text:p>
          </table:table-cell>
          <table:covered-table-cell/>
          <table:table-cell table:style-name="TableCell408">
            <text:p text:style-name="P409">2014</text:p>
          </table:table-cell>
          <table:table-cell table:style-name="TableCell410">
            <text:p text:style-name="P411">100</text:p>
          </table:table-cell>
          <table:table-cell table:style-name="TableCell412" table:number-columns-spanned="2">
            <text:p text:style-name="P413">97,5</text:p>
          </table:table-cell>
          <table:covered-table-cell/>
          <table:table-cell table:style-name="TableCell414">
            <text:p text:style-name="P415">2,5</text:p>
          </table:table-cell>
        </table:table-row>
        <table:table-row table:style-name="TableRow416">
          <table:table-cell table:style-name="TableCell417" table:number-rows-spanned="2">
            <text:p text:style-name="P418">3</text:p>
          </table:table-cell>
          <table:table-cell table:style-name="TableCell419" table:number-rows-spanned="2">
            <text:p text:style-name="P420">Деревня Кайболово</text:p>
          </table:table-cell>
          <table:table-cell table:style-name="TableCell421" table:number-columns-spanned="2">
            <text:p text:style-name="P422">Обустройство контейнерной площадки для сбора мусора</text:p>
          </table:table-cell>
          <table:covered-table-cell/>
          <table:table-cell table:style-name="TableCell423" table:number-rows-spanned="2">
            <text:p text:style-name="P424"/>
            <text:p text:style-name="P425">2014</text:p>
          </table:table-cell>
          <table:table-cell table:style-name="TableCell426">
            <text:p text:style-name="P427">35,0</text:p>
          </table:table-cell>
          <table:table-cell table:style-name="TableCell428" table:number-columns-spanned="2">
            <text:p text:style-name="P429">34,1</text:p>
          </table:table-cell>
          <table:covered-table-cell/>
          <table:table-cell table:style-name="TableCell430">
            <text:p text:style-name="P431">0,9</text:p>
          </table:table-cell>
        </table:table-row>
        <table:table-row table:style-name="TableRow4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" table:number-columns-spanned="2">
            <text:p text:style-name="P434">Очистка пруда</text:p>
          </table:table-cell>
          <table:covered-table-cell/>
          <table:covered-table-cell>
            <text:p text:style-name="Обычный"/>
          </table:covered-table-cell>
          <table:table-cell table:style-name="TableCell435">
            <text:p text:style-name="P436">65</text:p>
          </table:table-cell>
          <table:table-cell table:style-name="TableCell437" table:number-columns-spanned="2">
            <text:p text:style-name="P438">63,4</text:p>
          </table:table-cell>
          <table:covered-table-cell/>
          <table:table-cell table:style-name="TableCell439">
            <text:p text:style-name="P440">1,6</text:p>
          </table:table-cell>
        </table:table-row>
        <table:table-row table:style-name="TableRow441">
          <table:table-cell table:style-name="TableCell442" table:number-rows-spanned="3">
            <text:p text:style-name="P443">4</text:p>
          </table:table-cell>
          <table:table-cell table:style-name="TableCell444" table:number-rows-spanned="3">
            <text:p text:style-name="P445">Деревня Ратчино</text:p>
          </table:table-cell>
          <table:table-cell table:style-name="TableCell446" table:number-columns-spanned="2">
            <text:p text:style-name="P447">Оборудование детской игровой площадки</text:p>
          </table:table-cell>
          <table:covered-table-cell/>
          <table:table-cell table:style-name="TableCell448" table:number-rows-spanned="3">
            <text:p text:style-name="P449">2014</text:p>
          </table:table-cell>
          <table:table-cell table:style-name="TableCell450">
            <text:p text:style-name="P451">30</text:p>
          </table:table-cell>
          <table:table-cell table:style-name="TableCell452" table:number-columns-spanned="2">
            <text:p text:style-name="P453">29,25</text:p>
          </table:table-cell>
          <table:covered-table-cell/>
          <table:table-cell table:style-name="TableCell454">
            <text:p text:style-name="P455">0,75</text:p>
          </table:table-cell>
        </table:table-row>
        <table:table-row table:style-name="TableRow4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7" table:number-columns-spanned="2">
            <text:p text:style-name="P458">Обустройство пожарного гидранта</text:p>
          </table:table-cell>
          <table:covered-table-cell/>
          <table:covered-table-cell>
            <text:p text:style-name="Обычный"/>
          </table:covered-table-cell>
          <table:table-cell table:style-name="TableCell459">
            <text:p text:style-name="P460">25</text:p>
          </table:table-cell>
          <table:table-cell table:style-name="TableCell461" table:number-columns-spanned="2">
            <text:p text:style-name="P462">24,38</text:p>
          </table:table-cell>
          <table:covered-table-cell/>
          <table:table-cell table:style-name="TableCell463">
            <text:p text:style-name="P464">0,62</text:p>
          </table:table-cell>
        </table:table-row>
        <table:table-row table:style-name="TableRow4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" table:number-columns-spanned="2">
            <text:p text:style-name="P467">Ремонт павильона<text:s/>скважины</text:p>
          </table:table-cell>
          <table:covered-table-cell/>
          <table:covered-table-cell>
            <text:p text:style-name="Обычный"/>
          </table:covered-table-cell>
          <table:table-cell table:style-name="TableCell468">
            <text:p text:style-name="P469">45</text:p>
          </table:table-cell>
          <table:table-cell table:style-name="TableCell470" table:number-columns-spanned="2">
            <text:p text:style-name="P471">43,87</text:p>
            <text:p text:style-name="P472"/>
          </table:table-cell>
          <table:covered-table-cell/>
          <table:table-cell table:style-name="TableCell473">
            <text:p text:style-name="P474">1,13</text:p>
          </table:table-cell>
        </table:table-row>
        <table:table-row table:style-name="TableRow475">
          <table:table-cell table:style-name="TableCell476" table:number-rows-spanned="2">
            <text:p text:style-name="P477">5</text:p>
          </table:table-cell>
          <table:table-cell table:style-name="TableCell478" table:number-rows-spanned="2">
            <text:p text:style-name="P479">Деревня Систа</text:p>
          </table:table-cell>
          <table:table-cell table:style-name="TableCell480" table:number-columns-spanned="2">
            <text:p text:style-name="P481">Оборудование контейнерной площадки в районе кладбища</text:p>
          </table:table-cell>
          <table:covered-table-cell/>
          <table:table-cell table:style-name="TableCell482" table:number-rows-spanned="2">
            <text:p text:style-name="P483"/>
          </table:table-cell>
          <table:table-cell table:style-name="TableCell484">
            <text:p text:style-name="P485">35</text:p>
          </table:table-cell>
          <table:table-cell table:style-name="TableCell486" table:number-columns-spanned="2">
            <text:p text:style-name="P487">34,1</text:p>
          </table:table-cell>
          <table:covered-table-cell/>
          <table:table-cell table:style-name="TableCell488">
            <text:p text:style-name="P489">0,9</text:p>
          </table:table-cell>
        </table:table-row>
        <table:table-row table:style-name="TableRow4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1" table:number-columns-spanned="2">
            <text:p text:style-name="P492">Ямочный ремонт дороги вдоль деревни</text:p>
          </table:table-cell>
          <table:covered-table-cell/>
          <table:covered-table-cell>
            <text:p text:style-name="Обычный"/>
          </table:covered-table-cell>
          <table:table-cell table:style-name="TableCell493">
            <text:p text:style-name="P494">65</text:p>
          </table:table-cell>
          <table:table-cell table:style-name="TableCell495" table:number-columns-spanned="2">
            <text:p text:style-name="P496">63,4</text:p>
          </table:table-cell>
          <table:covered-table-cell/>
          <table:table-cell table:style-name="TableCell497">
            <text:p text:style-name="P498">1,6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ИТОГО на 2014 год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500</text:p>
          </table:table-cell>
          <table:table-cell table:style-name="TableCell510" table:number-columns-spanned="2">
            <text:p text:style-name="P511">487,5</text:p>
          </table:table-cell>
          <table:covered-table-cell/>
          <table:table-cell table:style-name="TableCell512">
            <text:p text:style-name="P513">12,5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ВСЕГО на 2013-2014 г.г.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714,23</text:p>
          </table:table-cell>
          <table:table-cell table:style-name="TableCell525" table:number-columns-spanned="2">
            <text:p text:style-name="P526">696,37</text:p>
          </table:table-cell>
          <table:covered-table-cell/>
          <table:table-cell table:style-name="TableCell527">
            <text:p text:style-name="P528">17,87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5in" fo:margin-left="0.7875in" fo:margin-bottom="0.5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на</meta:initial-creator>
    <dc:creator>Владелец</dc:creator>
    <meta:creation-date>2013-07-17T10:54:00Z</meta:creation-date>
    <dc:date>2014-03-11T13:54:00Z</dc:date>
    <meta:print-date>2013-09-04T08:45:00Z</meta:print-date>
    <meta:template xlink:href="Normal" xlink:type="simple"/>
    <meta:editing-cycles>2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75" meta:character-count="9195" meta:row-count="65" meta:non-whitespace-character-count="7838"/>
  </office:meta>
</office:document-meta>
</file>